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618in"/>
        </style:tab-stops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3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P4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justify" fo:margin-bottom="0.1666in" fo:line-height="115%" fo:margin-right="0.0986in">
        <style:tab-stops>
          <style:tab-stop style:type="left" style:position="0.5909in"/>
        </style:tab-stops>
      </style:paragraph-properties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 style:language-asian="pl" style:country-asian="PL"/>
    </style:style>
    <style:style style:name="T8" style:parent-style-name="Domyślnaczcionkaakapitu" style:family="text">
      <style:text-properties style:font-name-complex="Calibri" fo:font-weight="bold" style:font-weight-asian="bold" style:font-style-complex="italic" style:language-asian="pl" style:country-asian="PL"/>
    </style:style>
    <style:style style:name="T9" style:parent-style-name="Domyślnaczcionkaakapitu" style:family="text">
      <style:text-properties style:font-name-complex="Calibri" style:font-style-complex="italic" style:language-asian="pl" style:country-asian="PL"/>
    </style:style>
    <style:style style:name="T10" style:parent-style-name="Domyślnaczcionkaakapitu" style:family="text">
      <style:text-properties style:font-name-complex="Calibri" style:language-asian="pl" style:country-asian="PL"/>
    </style:style>
    <style:style style:name="T11" style:parent-style-name="Domyślnaczcionkaakapitu" style:family="text">
      <style:text-properties style:font-name-complex="Calibri" style:font-style-complex="italic" style:language-asian="pl" style:country-asian="PL"/>
    </style:style>
    <style:style style:name="T12" style:parent-style-name="Domyślnaczcionkaakapitu" style:family="text">
      <style:text-properties style:font-name-complex="Calibri" style:font-weight-complex="bold"/>
    </style:style>
    <style:style style:name="P13" style:parent-style-name="Standard" style:family="paragraph">
      <style:paragraph-properties fo:text-align="justify" fo:margin-bottom="0.1666in" fo:line-height="115%" fo:margin-right="0.0986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-complex="Calibri" style:font-style-complex="italic" style:language-asian="pl" style:country-asian="PL"/>
    </style:style>
    <style:style style:name="T15" style:parent-style-name="Domyślnaczcionkaakapitu" style:family="text">
      <style:text-properties style:font-name-complex="Calibri" fo:font-weight="bold" style:font-weight-asian="bold" style:font-style-complex="italic" style:language-asian="pl" style:country-asian="PL"/>
    </style:style>
    <style:style style:name="T16" style:parent-style-name="Domyślnaczcionkaakapitu" style:family="text">
      <style:text-properties style:font-name-complex="Calibri" style:font-style-complex="italic" style:language-asian="pl" style:country-asian="PL"/>
    </style:style>
    <style:style style:name="P17" style:parent-style-name="Standard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-complex="Calibri" fo:font-weight="bold" style:font-weight-asian="bold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Standard" style:family="paragraph">
      <style:paragraph-properties fo:text-align="center" fo:line-height="150%"/>
      <style:text-properties fo:font-style="italic" style:font-style-asian="italic" fo:font-size="10pt" style:font-size-asian="10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<text:s/>ZGODA NA PRZETWARZANIE DANYCH OSOBOWYCH,<text:s/></text:span><text:span text:style-name="T3"><text:line-break/>W TYM SZCZEGÓLNYCH KATEGORII DANYCH OSOBOWYCH</text:span></text:p>
      <text:p text:style-name="P4"/>
      <text:p text:style-name="P5"><text:span text:style-name="T6">Zgodnie z art. 6 ust. 1 lit. a<text:s/></text:span><text:span text:style-name="T7"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 ochronie danych), zwanego dalej RODO<text:s/></text:span><text:span text:style-name="T8">wyrażam zgodę na przetwarzanie danych osobowych</text:span><text:span text:style-name="T9"><text:s/>zawartych w złożonym przeze mnie Formularzu rekrutacyjnym oraz załącznikach do Formularza rekrutacyjnego do Dziennego Domu „Senior+” w Świedziebni z siedzibą w Michałkach prowadzonego przez Gminę Świedziebnia/ Gminny Ośrodek Pomocy Społecznej w Świedziebni, przez administratora danych osobowych<text:s/></text:span><text:span text:style-name="T10">Gminny Ośrodek Pomocy Społecznej w Świedziebni, 87-335 Świedziebnia 92A,<text:s/></text:span><text:span text:style-name="T11">na potrzeby realizacji procesu rekrutacji do DD, a w przypadku zakwalifikowania mnie do udziału w DD i</text:span><text:span text:style-name="T12"><text:s/>zawarcia Umowy uczestnictwa w DD na potrzeby związane z udziałem w DD, w tym z realizacją wsparcia w DD, ewaluacji, monitoringu, sprawozdawczości, przechowywania dokumentacji związanej z realizacją, oraz udostępniania jej podmiotom kontrolującym.</text:span></text:p>
      <text:p text:style-name="P13"><text:span text:style-name="T14">Jednocześnie<text:s/></text:span><text:span text:style-name="T15">wyrażam zgodę na przetwarzanie szczególnych kategorii danych osobowych</text:span><text:span text:style-name="T16"><text:s/>tj. danych dotyczących zdrowia związanych z informacjami umieszczonymi w orzeczeniu o stopniu niepełnosprawności.</text:span><text:span text:style-name="Odwołanieprzypisudolnego"><text:note text:note-class="footnote" text:id="_ftn0"><text:note-citation>1</text:note-citation><text:note-body><text:p text:style-name="Tekstprzypisudolnego"/></text:note-body></text:note></text:span></text:p>
      <text:p text:style-name="P17"/>
      <text:p text:style-name="P18"/>
      <text:p text:style-name="P19"><text:tab/><text:tab/><text:tab/><text:tab/><text:tab/>………………………………………………………………</text:p>
      <text:p text:style-name="P20"><text:tab/><text:tab/><text:tab/><text:tab/><text:tab/><text:tab/><text:tab/><text:tab/><text:s text:c="5"/><text:span text:style-name="T21">Data, czytelny podpis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10:00Z</meta:creation-date>
    <dc:date>2024-02-01T08:10:00Z</dc:date>
    <meta:print-date>2024-01-31T1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76" meta:row-count="10" meta:non-whitespace-character-count="1267"/>
  </office:meta>
</office:document-meta>
</file>