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left="0.3909in" fo:text-indent="-0.3645in">
        <style:tab-stops>
          <style:tab-stop style:type="left" style:position="0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-complex="Tahoma"/>
    </style:style>
    <style:style style:name="P9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-complex="Tahoma"/>
    </style:style>
    <style:style style:name="P11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-complex="Tahoma"/>
    </style:style>
    <style:style style:name="T13" style:parent-style-name="Domyślnaczcionkaakapitu" style:family="text">
      <style:text-properties style:font-name-complex="Tahoma"/>
    </style:style>
    <style:style style:name="P14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-complex="Tahoma"/>
    </style:style>
    <style:style style:name="P16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-complex="Tahoma"/>
    </style:style>
    <style:style style:name="P18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-complex="Tahoma"/>
    </style:style>
    <style:style style:name="P20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complex="Tahoma"/>
    </style:style>
    <style:style style:name="P22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P23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P24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P25" style:parent-style-name="Standard" style:family="paragraph">
      <style:paragraph-properties fo:text-align="justify" fo:margin-left="0.3909in" fo:text-indent="-0.3645in">
        <style:tab-stops>
          <style:tab-stop style:type="left" style:position="0.375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style-complex="italic"/>
    </style:style>
    <style:style style:name="P27" style:parent-style-name="Textbody" style:family="paragraph">
      <style:paragraph-properties fo:line-height="150%"/>
      <style:text-properties fo:font-size="11pt" style:font-size-asian="11pt" style:font-size-complex="11pt" fo:hyphenate="true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Nagłówek3" style:family="paragraph">
      <style:paragraph-properties fo:margin-top="0in" fo:margin-bottom="0in" fo:line-height="150%"/>
    </style:style>
    <style:style style:name="T30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-complex="Tahoma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weight="bold" style:font-weight-asian="bold" fo:letter-spacing="0.0138in" fo:font-size="14pt" style:font-size-asian="14pt" style:font-size-complex="11pt"/>
    </style:style>
  </office:automatic-styles>
  <office:body>
    <office:text text:use-soft-page-breaks="true">
      <text:p text:style-name="P1"><text:span text:style-name="T2">DZIENNY DOM „SENIOR +” W ŚWIEDZIEBNI Z SIEDZIBĄ W MICHAŁKACH</text:span></text:p>
      <text:p text:style-name="P3"><text:span text:style-name="T4">OŚWIADCZENIE OSOBY SKŁADAJĄCEJ FORMULARZ</text:span></text:p>
      <text:p text:style-name="P5"><text:span text:style-name="T6">Ja niżej podpisany/a oświadczam, że:</text:span></text:p>
      <text:list text:style-name="WWNum3">
        <text:list-item text:start-value="1">
          <text:p text:style-name="P7"><text:span text:style-name="T8">Deklaruję chęć udziału w Dziennym Domu „Senior +” w Świedziebni z siedzibą w Michałkach (skrót: DD).</text:span></text:p>
        </text:list-item>
        <text:list-item>
          <text:p text:style-name="P9"><text:span text:style-name="T10">Wyrażam zgodę na prowadzenie wobec mojej osoby dalszego postępowania rekrutacyjnego, mającego na celu określić moje predyspozycje do udziału w DD.</text:span></text:p>
        </text:list-item>
        <text:list-item>
          <text:p text:style-name="P11"><text:span text:style-name="T12">Zapoznałem/łam się z zasadami udziału w w/w DD zawartymi w Regulaminie DD<text:s/></text:span><text:span text:style-name="T13"><text:line-break/>i zgodnie z wymogami jestem uprawniony do uczestnictwa w nim. Jednocześnie akceptuję warunki Regulaminu.</text:span></text:p>
        </text:list-item>
        <text:list-item>
          <text:p text:style-name="P14"><text:span text:style-name="T15">Zostałem poinformowany/a, że udział w DD jest współfinansowany ze środków Gminy Świedziebnia.</text:span></text:p>
        </text:list-item>
        <text:list-item>
          <text:p text:style-name="P16"><text:span text:style-name="T17">Zostałem poinformowany/a, o konieczności częściowej odpłatności za udział w DD.</text:span></text:p>
        </text:list-item>
        <text:list-item>
          <text:p text:style-name="P18"><text:span text:style-name="T19">Nie korzystam / nie jestem objęty/ta opieką w innym Dziennym Domu.</text:span></text:p>
        </text:list-item>
        <text:list-item>
          <text:p text:style-name="P20"><text:span text:style-name="T21">Wyrażam zgodę na gromadzenie, przetwarzanie i przekazywanie moich danych osobowych zawartych w Formularzu rekrutacyjnym oraz załącznikach, w tym tzw. danych wrażliwych przez Gminę Świedziebnia/ Gminny Ośrodek Pomocy Społecznej w Świedziebni (zgodnie z Ustawą o chronię danych osobowych z dnia 10 maja 2018 r.) do celów związanych z przeprowadzeniem rekrutacji, działań w ramach DD, monitoringu i ewaluacji, a także w zakresie niezbędnym do wywiązania się przez Gminę Świedziebnia/ Gminny Ośrodek Pomocy Społecznej w Świedziebni z obowiązków sprawozdawczych. Moja zgoda obejmuje również przetwarzanie danych w przyszłości, pod warunkiem, że nie zostanie zmieniony cel.</text:span></text:p>
        </text:list-item>
        <text:list-item>
          <text:p text:style-name="P22">Jestem świadomy/a, iż złożenie Formularza rekrutacyjnego nie jest równoznaczne z zakwalifikowaniem do udziału w DD.</text:p>
        </text:list-item>
        <text:list-item>
          <text:p text:style-name="P23">Uprzedzony/a o odpowiedzialności za złożenie nieprawdziwego oświadczenia lub zatajenie prawdy, niniejszym oświadczam, że ww. dane są zgodne z prawdą.</text:p>
        </text:list-item>
        <text:list-item>
          <text:p text:style-name="P24">Wyrażam zgodę na wykorzystanie mojego wizerunku w ramach realizacji DD.</text:p>
        </text:list-item>
        <text:list-item>
          <text:p text:style-name="P25"><text:span text:style-name="T26">Wyrażam zgodę na udział w badaniach ankietowych, które odbędą się w trakcie mojego udziału w DD.</text:span></text:p>
        </text:list-item>
      </text:list>
      <text:p text:style-name="P27"/>
      <text:p text:style-name="P28"/>
      <text:h text:style-name="P29" text:outline-level="3"><text:span text:style-name="T30">…………………….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………………………………………………………</text:span><text:span text:style-name="T36"><text:s text:c="7"/>Miejscowość, dat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Czytelny podpis</text:span></text:h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04:00Z</meta:creation-date>
    <dc:date>2024-02-01T08:05:00Z</dc:date>
    <meta:print-date>2024-01-31T14:00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286" meta:character-count="2003" meta:row-count="14" meta:non-whitespace-character-count="1721"/>
  </office:meta>
</office:document-meta>
</file>