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T3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T6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-complex="Tahom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-asian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-complex="Tahom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Calibri"/>
    </style:style>
    <style:style style:name="P14" style:parent-style-name="Standard" style:family="paragraph">
      <style:paragraph-properties fo:text-align="justify" fo:margin-top="0.1666in" fo:line-height="150%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 fo:font-style="italic" style:font-style-asian="italic" style:font-style-complex="italic"/>
    </style:style>
    <style:style style:name="T17" style:parent-style-name="Domyślnaczcionkaakapitu" style:family="text">
      <style:text-properties style:font-name-complex="Calibri"/>
    </style:style>
    <style:style style:name="P18" style:parent-style-name="Standard" style:family="paragraph">
      <style:paragraph-properties fo:text-align="justify" fo:margin-top="0.1666in" fo:line-height="150%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style="italic" style:font-style-asian="italic" style:font-style-complex="italic"/>
    </style:style>
    <style:style style:name="T21" style:parent-style-name="Domyślnaczcionkaakapitu" style:family="text">
      <style:text-properties style:font-name-complex="Calibri"/>
    </style:style>
    <style:style style:name="P22" style:parent-style-name="Standard" style:family="paragraph">
      <style:paragraph-properties fo:text-align="justify" fo:margin-top="0.1666in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family="paragraph">
      <style:paragraph-properties fo:line-height="150%"/>
      <style:text-properties style:font-name-complex="Calibri" fo:font-size="9pt" style:font-size-asian="9pt" style:font-size-complex="9pt"/>
    </style:style>
    <style:style style:name="P25" style:parent-style-name="Standard" style:family="paragraph">
      <style:paragraph-properties fo:line-height="150%"/>
      <style:text-properties style:font-name-complex="Calibri" fo:font-size="9pt" style:font-size-asian="9pt" style:font-size-complex="9pt"/>
    </style:style>
    <style:style style:name="P26" style:parent-style-name="Nagłówek1" style:family="paragraph">
      <style:paragraph-properties fo:margin-top="0in" fo:margin-bottom="0in" fo:line-height="150%"/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P27" style:parent-style-name="Nagłówek1" style:family="paragraph">
      <style:paragraph-properties fo:margin-top="0in" fo:margin-bottom="0in" fo:line-height="150%"/>
    </style:style>
    <style:style style:name="T28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-complex="Tahoma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P41" style:parent-style-name="Nagłówek3" style:family="paragraph">
      <style:paragraph-properties fo:margin-top="0in" fo:margin-bottom="0in" fo:line-height="150%"/>
    </style:style>
    <style:style style:name="T42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D</text:span><text:span text:style-name="T3">ZIENNY DOM „SENIOR +” W ŚWIEDZIEBNI Z SIEDZIBĄ W MICHAŁKACH</text:span></text:p>
      <text:p text:style-name="P4"><text:span text:style-name="T5">OŚWIADCZENIE O SPEŁNIANIU KRYTERIÓW PREFERENCYJNYCH</text:span><text:span text:style-name="T6"><text:line-break/></text:span></text:p>
      <text:p text:style-name="P7"><text:span text:style-name="T8">Uprzedzony/a o odpowiedzialności za złożenie nieprawdziwego oświadczenia lub zatajenie prawdy niniejszym oświadczam, że:</text:span></text:p>
      <text:p text:style-name="P9"><text:span text:style-name="T10">(proszę zaznaczyć „x” w każdym spełnianym kryterium)</text:span></text:p>
      <text:p text:style-name="P11"/>
      <text:p text:style-name="P12"><text:span text:style-name="T13"><text:s/>Jestem osobą, której dochód nie przekracza 150% właściwego kryterium dochodowego, o którym mowa w ustawie z 12.03.2004 r. o pomocy społecznej, tj. 1164,00 zł na osobę samotnie gospodarującą lub 900,00 zł na osobę w rodzinie.</text:span></text:p>
      <text:p text:style-name="P14"><text:span text:style-name="T15"><text:s/>Jestem osobą o znacznym lub umiarkowanym stopniu niepełnosprawności (</text:span><text:span text:style-name="T16">proszę dołączyć kserokopię orzeczenia o stopniu niepełnosprawności</text:span><text:span text:style-name="T17">).</text:span></text:p>
      <text:p text:style-name="P18"><text:span text:style-name="T19"><text:s/>Jestem osobą z niepełnosprawnością sprzężoną lub jestem osobą z zaburzeniami psychicznymi, w tym os z niepełnosprawnością intelektualną lub osobą z całościowymi zaburzeniami rozwojowymi (</text:span><text:span text:style-name="T20">proszę dołączyć kserokopię orzeczenia o stopniu niepełnosprawności lub zaświadczenie lekarskie</text:span><text:span text:style-name="T21">).</text:span></text:p>
      <text:p text:style-name="P22"><text:span text:style-name="T23"><text:s/>Jestem osobą, która nie ma zapewnionej opieki domowej.</text:span></text:p>
      <text:p text:style-name="P24"/>
      <text:p text:style-name="P25"/>
      <text:h text:style-name="P26" text:outline-level="1"/>
      <text:h text:style-name="P27" text:outline-level="1"><text:span text:style-name="T28"><text:tab/>………………………… <text:s text:c="41"/>…………</text:span><text:span text:style-name="T29">………………………</text:span><text:span text:style-name="T30">…………………</text:span></text:h>
      <text:p text:style-name="P31"><text:span text:style-name="T32"><text:s text:c="16"/>Miejscowość, data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Czytelny podpis</text:span></text:p>
      <text:p text:style-name="P40"/>
      <text:h text:style-name="P41" text:outline-level="3"><text:span text:style-name="T42"><text:tab/>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asian="Calibri" fo:font-size="10pt" style:font-size-asian="10pt" style:font-size-complex="10pt" fo:language="en" fo:country="US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style:style style:name="WW_CharLFO2LVL3" style:family="text">
      <style:text-properties style:font-name="Wingdings 2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Wingdings 2" style:font-name-complex="OpenSymbol"/>
    </style:style>
    <style:style style:name="WW_CharLFO2LVL6" style:family="text">
      <style:text-properties style:font-name="Wingdings 2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Wingdings 2" style:font-name-complex="OpenSymbol"/>
    </style:style>
    <style:style style:name="WW_CharLFO2LVL9" style:family="text">
      <style:text-properties style:font-name="Wingdings 2" style:font-name-complex="OpenSymbol"/>
    </style:style>
    <text:list-style style:name="WWNum3" style:display-name="WWNum3">
      <text:list-level-style-number text:level="1" text:style-name="WW_CharLFO2LVL1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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 2"/>
      </text:list-level-style-bullet>
      <text:list-level-style-bullet text:level="4" text:style-name="WW_CharLFO2LVL4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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Wingdings 2"/>
      </text:list-level-style-bullet>
      <text:list-level-style-bullet text:level="7" text:style-name="WW_CharLFO2LVL7" text:bullet-char="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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Wingdings 2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3" style:display-name="WWNum3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5" style:display-name="WWNum35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4-02-01T08:08:00Z</meta:creation-date>
    <dc:date>2024-02-01T08:08:00Z</dc:date>
    <meta:print-date>2024-01-31T14:0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1" meta:character-count="1130" meta:row-count="8" meta:non-whitespace-character-count="971"/>
  </office:meta>
</office:document-meta>
</file>