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T5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-complex="Tahom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-complex="Calibri" style:language-asian="pl" style:country-asian="PL"/>
    </style:style>
    <style:style style:name="T12" style:parent-style-name="Domyślnaczcionkaakapitu" style:family="text">
      <style:text-properties style:font-name-complex="Calibri" style:language-asian="pl" style:country-asian="PL"/>
    </style:style>
    <style:style style:name="P1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-complex="Calibri" style:language-asian="pl" style:country-asian="PL"/>
    </style:style>
    <style:style style:name="P15" style:parent-style-name="Standard" style:family="paragraph">
      <style:paragraph-properties fo:line-height="150%"/>
      <style:text-properties style:font-style-complex="italic" fo:font-size="11pt" style:font-size-asian="11pt" style:font-size-complex="11pt"/>
    </style:style>
    <style:style style:name="P16" style:parent-style-name="Nagłówek1" style:family="paragraph">
      <style:paragraph-properties fo:text-align="center" fo:margin-top="0in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Nagłówek3" style:family="paragraph">
      <style:paragraph-properties fo:margin-top="0in" fo:margin-bottom="0in" fo:line-height="150%"/>
    </style:style>
    <style:style style:name="T18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24" style:parent-style-name="Domyślnaczcionkaakapitu" style:family="text">
      <style:text-properties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-complex="Tahoma" fo:font-size="11pt" style:font-size-asian="11pt" style:font-size-complex="11pt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DZIENNY DOM „SENIOR +” W ŚWIEDZIEBNI Z SIEDZIBĄ W MICHAŁKACH</text:span></text:p>
      <text:p text:style-name="P3"><text:span text:style-name="T4">OŚWIADCZENIE O SPEŁNIANIU KRYTERIÓW DOSTĘPU</text:span><text:span text:style-name="T5"><text:line-break/></text:span></text:p>
      <text:p text:style-name="P6"><text:span text:style-name="T7">Uprzedzony/a o odpowiedzialności za złożenie nieprawdziwego oświadczenia lub zatajenie prawdy niniejszym oświadczam, że spełniam łącznie następujące wymogi: <text:s/></text:span></text:p>
      <text:p text:style-name="P8"><text:s text:c="3"/>Jestem mieszkańcem Gminy Świedziebnia.</text:p>
      <text:p text:style-name="P9"/>
      <text:p text:style-name="P10"><text:s/>Jestem osobą<text:s/><text:span text:style-name="T11">potrzebującą wsparcia w codziennym funkcjonowaniu<text:s/></text:span>(<text:span text:style-name="T12">doświadczam braku możliwości wykonywania czynności dnia codziennego).</text:span></text:p>
      <text:p text:style-name="P13"><text:s/><text:span text:style-name="T14">Mam powyżej 60 lat.</text:span></text:p>
      <text:p text:style-name="P15"/>
      <text:h text:style-name="P16" text:outline-level="1"/>
      <text:h text:style-name="P17" text:outline-level="3"><text:span text:style-name="T18">………………………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……………………………………………………</text:span><text:span text:style-name="T24"><text:s text:c="10"/>Miejscowość, dat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Czytelny podpis</text:span></text:h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06:00Z</meta:creation-date>
    <dc:date>2024-02-01T08:06:00Z</dc:date>
    <meta:print-date>2024-01-31T1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52" meta:row-count="3" meta:non-whitespace-character-count="474"/>
  </office:meta>
</office:document-meta>
</file>